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m D G C x3) - Em D C</text:p>
      <text:p><text:span text:style-name="Measure_20__23_1">Et</text:span> ma tél<text:span text:style-name="Measure_20__23_2">é e</text:span>st allumé<text:span text:style-name="Measure_20__23_1">e</text:span> - Emma t'es l<text:span text:style-name="Measure_20__23_2">à</text:span></text:p>
      <text:p>Et dire que m<text:span text:style-name="Measure_20__23_2">a j</text:span>ournée - Est <text:span text:style-name="Measure_20__23_1">à</text:span> peine entamé<text:span text:style-name="Measure_20__23_2">e</text:span></text:p>
      <text:p><text:span text:style-name="Measure_20__23_1">Em</text:span>ma tu m'a<text:span text:style-name="Measure_20__23_2">s d</text:span>éjà <text:s text:c="5"/>- Scot<text:span text:style-name="Measure_20__23_1">ché</text:span> au canap<text:span text:style-name="Measure_20__23_2">é</text:span></text:p>
      <text:p>Emma t'es vra<text:span text:style-name="Measure_20__23_2">im</text:span>ent</text:p>
      <text:p>Dix fois plu<text:span text:style-name="Measure_20__23_1">s b</text:span>elle que Ta<text:span text:style-name="Measure_20__23_2">ra</text:span> <text:s text:c="6"/>[Pont] (x2)</text:p>
      <text:p><text:s text:c="37"/>Em G D Em</text:p>
      <text:p><text:span text:style-name="Measure_20__23_1">Em</text:span>ma comme<text:span text:style-name="Measure_20__23_2">nt f</text:span>ais-tu <text:s text:c="16"/>Em D D</text:p>
      <text:p>Pour être <text:span text:style-name="Measure_20__23_1">aus</text:span>si sûre de to<text:span text:style-name="Measure_20__23_2">i</text:span></text:p>
      <text:p>Tes coups de pie<text:span text:style-name="Measure_20__23_2">d</text:span> - M'ont quelque pe<text:span text:style-name="Measure_20__23_1">u é</text:span>mascul<text:span text:style-name="Measure_20__23_2">é</text:span></text:p>
      <text:p><text:span text:style-name="Measure_20__23_1">Em</text:span>ma je t'e<text:span text:style-name="Measure_20__23_2">n pr</text:span>ie - Rends-moi <text:span text:style-name="Measure_20__23_1">ma</text:span> virilit<text:span text:style-name="Measure_20__23_2">é</text:span></text:p>
      <text:p>Emma t'es vra<text:span text:style-name="Measure_20__23_2">im</text:span>ent</text:p>
      <text:p>Cent fois plu<text:span text:style-name="Measure_20__23_1">s b</text:span>elle que Ta<text:span text:style-name="Measure_20__23_2">ra</text:span> <text:s text:c="10"/>[Pont]</text:p>
      <text:p/>
      <text:p><text:span text:style-name="Measure_20__23_1">Em</text:span>ma t'es be<text:span text:style-name="Measure_20__23_2">lle</text:span> - Et ma copi<text:span text:style-name="Measure_20__23_1">ne e</text:span>lle t'aime pa<text:span text:style-name="Measure_20__23_2">s</text:span></text:p>
      <text:p>Emma t'es bo<text:span text:style-name="Measure_20__23_2">nne</text:span> <text:s text:c="18"/>╔══════════╗</text:p>
      <text:p>Et ma pile <text:span text:style-name="Measure_20__23_1">va</text:span> bientôt claque<text:span text:style-name="Measure_20__23_2">r</text:span> <text:s text:c="4"/>║ <text:s text:c="2"/>Emma <text:s text:c="2"/>║</text:p>
      <text:p><text:span text:style-name="Measure_20__23_1">Em</text:span>ma t'es froi<text:span text:style-name="Measure_20__23_2">de</text:span> <text:s text:c="17"/>║ Matmatah ║</text:p>
      <text:p>Comme le carrela<text:span text:style-name="Measure_20__23_1">ge d</text:span>e mes W<text:span text:style-name="Measure_20__23_2">C</text:span> <text:s text:c="5"/>╚══════════╝</text:p>
      <text:p>Emma t'es vra<text:span text:style-name="Measure_20__23_2">im</text:span>ent</text:p>
      <text:p>Mille fois plu<text:span text:style-name="Measure_20__23_1">s b</text:span>elle que Ta<text:span text:style-name="Measure_20__23_2">ra</text:span> <text:s text:c="3"/>[Intro] (x2)</text:p>
      <text:p><text:s text:c="38"/>Em D G C</text:p>
      <text:p>[Interlude] Em Em D D - C#m C#m C D</text:p>
      <text:p><text:span text:style-name="Measure_20__23_1">Em</text:span>m<text:span text:style-name="Measure_20__23_2">a</text:span> (x3) - <text:span text:style-name="Measure_20__23_1">Em</text:span>ma-<text:span text:style-name="Measure_20__23_2">ha</text:span></text:p>
      <text:p><text:s text:c="28"/>[Refrain] Em D G C</text:p>
      <text:p><text:s text:c="4"/>(<text:span text:style-name="Measure_20__23_1">Em</text:span>ma-i<text:span text:style-name="Measure_20__23_2">ya</text:span>iya - (<text:span text:style-name="Measure_20__23_1">Em</text:span>ma-iya<text:span text:style-name="Measure_20__23_2">hé</text:span>/<text:span text:style-name="Measure_20__23_1">Em</text:span>ma-iya<text:span text:style-name="Measure_20__23_2">ha</text:span>) x4)</text:p>
      <text:p/>
      <text:p><text:span text:style-name="Measure_20__23_1">Et</text:span> ma tél<text:span text:style-name="Measure_20__23_2">é v</text:span>a explo<text:span text:style-name="Measure_20__23_1">ser</text:span> <text:s text:c="3"/>- Emma tais-to<text:span text:style-name="Measure_20__23_2">i</text:span></text:p>
      <text:p>Et dire que pou<text:span text:style-name="Measure_20__23_2">r t</text:span>oi - J'aurais g<text:span text:style-name="Measure_20__23_1">âch</text:span>é ma sant<text:span text:style-name="Measure_20__23_2">é</text:span></text:p>
      <text:p><text:span text:style-name="Measure_20__23_1">Em</text:span>ma t'as mê<text:span text:style-name="Measure_20__23_2">me p</text:span>as réuss<text:span text:style-name="Measure_20__23_1">i</text:span> - À me soulage<text:span text:style-name="Measure_20__23_2">r</text:span></text:p>
      <text:p>Emma t'es vra<text:span text:style-name="Measure_20__23_2">im</text:span>ent</text:p>
      <text:p><text:s text:c="5"/>périmé<text:span text:style-name="Measure_20__23_2">e</text:span> <text:s text:c="7"/>[Refrain] [Pont] [Refrain]</text:p>
      <text:p>Rhabille-toi [Refrain] (F#m E A D x4) - C#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